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1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500009:132</text:p>
          </table:table-cell>
          <table:covered-table-cell/>
          <table:table-cell office:value-type="float" office:value="670408.03" table:style-name="ce20">
            <text:p>670408,0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6900001:22</text:p>
          </table:table-cell>
          <table:covered-table-cell/>
          <table:table-cell office:value-type="float" office:value="285946.03999999998" table:style-name="ce20">
            <text:p>285946,0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161</text:p>
          </table:table-cell>
          <table:covered-table-cell/>
          <table:table-cell office:value-type="float" office:value="4271812" table:style-name="ce20">
            <text:p>4271812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8064:531</text:p>
          </table:table-cell>
          <table:covered-table-cell/>
          <table:table-cell office:value-type="float" office:value="2084489.74" table:style-name="ce22">
            <text:p>2084489,7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7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7:5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07:5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1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1:8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1:8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1:8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01:8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01:8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0001:8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1:8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8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0001:8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1:8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1:8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1:8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1:8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1:8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1:8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1:8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1:8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1:8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1:8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1:8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1:8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1:8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1:8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1:8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1:8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1:8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1:8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1:8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1:8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1:8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1:8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1:8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1:8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8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1:8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8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1:8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1:8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1:8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8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1:8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8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8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1:8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1:8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1:8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1:8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1:8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1:8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1:8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000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3:3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4:6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66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7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3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7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1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2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8001:13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50800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63B58B54A073424AEB277EFED3381F1DBF1EF75D7823B68398F3FDD75578A80EF4A98D79FFDA7B50112CB59A55C2F6EF6C662FD1B3078D9F1A5EFF2467E0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31:01Z</meta:creation-date>
    <dc:date>2024-08-14T11:31:01Z</dc:date>
  </office:meta>
</office:document-meta>
</file>